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ec7a041d-f6eb-4b71-a384-76427d107420.png" manifest:media-type="image/x-eps"/>
  <manifest:file-entry manifest:full-path="Pictures/Picture3ife093e8e-3d9a-4120-91c6-f7226db6a3e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wijzigen verkeersborden voor de aanduiding van de nul-emissiezone voetgangerszone binnenstad Enschede</text:p>
      <text:section text:name="regeling_id1-3-2" text:style-name="regeling">
        <text:section text:name="aanhef_id1-3-2-1" text:style-name="aanhef">
          <text:section text:name="afkondiging_id1-3-2-1-1" text:style-name="afkondiging">
            <text:p text:style-name="afkondiging_top"/>
            <text:p text:style-name="al"> [Dit betreft een rectificatie ven het verkeersbesluit dat is bekendgemaakt in het Gemeenteblad van 19 november 2025, nr. 502033 vanwege een foutieve bijlage.]</text:p>
            <text:p text:style-name="al"/>
            <text:p text:style-name="al">
            <text:span text:style-name="nadrukvet">Burgemeester en wethouders van de gemeente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het college op 9 april 2025 een verkeersbesluit heeft genomen met publicatienummer 154132, betreffende het instellen van een nul-emissiezone in de binnenstad van Enschede;</text:p>
            <text:p text:style-name="al"/>
            <text:p text:style-name="al">dat in dat verkeersbesluit onder afweging van de aan de orde zijnde belangen, te weten het voorkomen of beperken van door het verkeer veroorzaakte overlast, hinder of schade alsmede de gevolgen voor het milieu, bedoeld in de Wet milieubeheer, het gebied van de nul-emissiezone en begrenzing daarvan zijn bepaald;</text:p>
            <text:p text:style-name="al"/>
            <text:p text:style-name="al">dat de begrenzing van deze nul-emissiezone is aangeduid met borden C22c en C22d van bijlage 1 van het RVV 1990, met bijbehorende onderborden; </text:p>
            <text:p text:style-name="al"/>
            <text:p text:style-name="al">dat blijkens het bord C22c daarmee een geslotenverklaring is ingesteld voor bedrijfs- en vrachtauto’s vanwege nulemissie in het in dat verkeersbesluit beschreven gebied;</text:p>
            <text:p text:style-name="al"/>
            <text:p text:style-name="al">dat op 4 oktober 2025 het ‘Besluit tot wijziging van het Reglement verkeersregels en verkeerstekens 1990 en het Besluit administratieve bepalingen inzake het wegverkeer in verband met de invoering van een nieuw verkeersbord en bijbehorende onderborden voor milieuzones en nul-emissiezones [KetenID WGK014182]’ is vastgesteld, welke op 10 oktober 2025 is gepubliceerd in het Staatsblad no. 265;</text:p>
            <text:p text:style-name="al"/>
            <text:p text:style-name="al">dat dit besluit, door een wijziging van het RVV 1990, één nieuw verkeersbord introduceert voor zowel milieuzones als nul-emissiezones;</text:p>
            <text:p text:style-name="al"/>
            <text:p text:style-name="al">dat in bijlage 1 van het RVV 1990 de bestaande afzonderlijke verkeersborden voor milieuzones en nul-emissiezones ingaande 1 januari 2026 vervallen en worden vervangen door één nieuw toekomstbestendig verkeersbord met bijbehorende nieuwe onderborden;</text:p>
            <text:p text:style-name="al"/>
            <text:p text:style-name="al">dat het nieuw vastgestelde bord C22e van bijlage 1 van het RVV 1990 aangeeft dat er in de zone extra emissie-eisen gelden, terwijl de onderborden aangeven voor welke voertuigen en welke emissieklasse deze voorwaarden van toepassing zijn;</text:p>
            <text:p text:style-name="al"/>
            <text:p text:style-name="al">dat het nieuw vastgestelde bord C22f van bijlage 1 van het RVV 1990 aangeeft waar de betreffende zone, aangeduid met C22e van bijlage 1 van het RVV, eindigt;</text:p>
            <text:p text:style-name="al"/>
            <text:p text:style-name="al">dat het bord C22c praktisch en juridisch niet inzetbaar is voor andere voertuigcategorieën dan de daarop afgebeelde bedrijfs- en vrachtauto;</text:p>
            <text:p text:style-name="al"/>
            <text:p text:style-name="al">dat met het nieuwe bord C22e het mogelijk is om in de toekomst andere voertuigcategorieën te kunnen toevoegen;</text:p>
            <text:p text:style-name="al"/>
            <text:p text:style-name="al">dat het nieuwe bord C22e wordt gebruikt voor alle emissie-gerelateerde zones die opgenomen zijn in het RVV 1990;</text:p>
            <text:p text:style-name="al"/>
            <text:p text:style-name="al">dat dit verkeersbord, tezamen met het bord C22f het mogelijk maakt zowel een milieuzone als een nul-emissiezone middels de bijbehorende onderborden C22e1 t/m C22e10 aan te geven; </text:p>
            <text:p text:style-name="al"/>
            <text:p text:style-name="al">dat de thans als zodanig aangeduide nul-emissiezone is gelegen binnen, en in beheer is bij de gemeente Enschede;</text:p>
            <text:p text:style-name="al"/>
            <text:p text:style-name="al">dat gezien bovenstaande overwegingen de aanduiding van de bestaande nul-emissiezone wordt gewijzigd door middel van het verwijderen van de bestaande verkeersborden en het plaatsen van bord C22e en C22f van bijlage 1 van het RVV 1990 met bijbehorende onderborden;</text:p>
            <text:p text:style-name="al"/>
            <text:p text:style-name="al">dat dit verkeersbesluit uitsluitend betrekking heeft op het vervangen van de verkeersborden ter aanduiding van de bestaande nul-emissiezone en dat de bijbehorende gedragsregels van toelating en uitzondering ongewijzigd blijven;</text:p>
            <text:p text:style-name="al"/>
            <text:p text:style-name="al">dat het huidige ontheffingenbeleid ten aanzien van de nul-emissiezone blijft bestaan;</text:p>
            <text:p text:style-name="al"/>
            <text:p text:style-name="al">dat de wegen binnen deze nul-emissiezone wegen zijn als bedoeld in artikel 18, lid 1 onder d van de WVW 1994; </text:p>
            <text:p text:style-name="al"/>
            <text:p text:style-name="al">dat gelet op bovengenoemd artikel het college van burgemeester en wethouders van Enschede bevoegd is verkeersbesluiten te nemen voor deze wegen; </text:p>
            <text:p text:style-name="al"/>
            <text:p text:style-name="al">dat gelet op artikel 12 van het BABW voor het verwijderen van de verkeersborden C22c en C22d van bijlage 1 van het RVV 1990 en het plaatsen van de verkeersborden C22e en C22f van bijlage 1 van het RVV 1990 (met zonale toepassing) inclusief bijbehorende onderborden een verkeersbesluit is vereist;</text:p>
            <text:p text:style-name="al"/>
            <text:p text:style-name="al">dat gelet op artikel 2 van de WVW 1994 de hiervoor benoemde verkeersmaatregel strekt tot het voorkomen of beperken van door het verkeer veroorzaakte overlast, hinder of schade alsmede de gevolgen voor het milieu, bedoeld in de Wet milieubeheer;</text:p>
            <text:p text:style-name="al"/>
            <text:p text:style-name="al">dat gelet op artikel 2 van het WVW 1994 het zoveel mogelijk waarborgen van de vrijheid van het verkeer in het geding komt bij realisatie van de verkeersmaatregel;</text:p>
            <text:p text:style-name="al"/>
            <text:p text:style-name="al">dat het college de in het oorspronkelijke besluit beschreven milieu- en gezondheidsbelangen laat prevaleren boven het zoveel mogelijk waarborgen van de vrijheid van het verkeer en andere mogelijke nadelige (economische) gevolgen die individuen of bedrijven van het verkeersbesluit kunnen ondervinden;</text:p>
            <text:p text:style-name="al"/>
            <text:p text:style-name="al">dat dit verkeersbesluit niet leidt tot een significante toename van de geluidsbelasting afkomstig van wegverkeerslawaai op de geluidsgevoelige gebouwen als gevolg van de wijziging;</text:p>
            <text:p text:style-name="al"/>
            <text:p text:style-name="al">dat gelet op artikel 24 van het BABW overleg is gevoerd met de gemandateerde van de politie;</text:p>
            <text:p text:style-name="al"/>
            <text:p text:style-name="al">dat de politie heeft ingestemd met de hierna genoemde verkeersmaatregelen;</text:p>
          </text:section>
        </text:section>
        <text:section text:name="regeling-tekst_id1-3-2-2" text:style-name="regeling-tekst">
          <text:section text:name="tekst_id1-3-2-2-1" text:style-name="tekst">
            <text:p text:style-name="tussenkopcur">Het besluit:</text:p>
            <text:p text:style-name="common-al">Het college van burgemeester en wethouders van Enschede besluit: </text:p>
            <text:list text:style-name="id1-3-2-2-1-3">
              <text:list-item text:style-override="id1-3-2-2-1-3-1">
                <text:number>•</text:number>
                <text:p text:style-name="al">het verkeersbesluit van 9 april 2025 met publicatienummer 154132 inzake de nul-emissiezone in de voetgangerszone van de binnenstad van Enschede te wijzigen, uitsluitend voor wat betreft de aanduiding van het gebied, door de bestaande verkeersborden C22c en C22d van bijlage 1 van het RVV 1990 te vervangen door de verkeersborden C22e met bijbehorende onderborden en C22f van bijlage 1 van het RVV 1990;</text:p>
              </text:list-item>
              <text:list-item text:style-override="id1-3-2-2-1-3-2">
                <text:number>•</text:number>
                <text:p text:style-name="al">te bepalen dat de gewijzigde aanduiding van de nul-emissiezone in werking treedt op 1 januari 2026.</text:p>
              </text:list-item>
            </text:list>
            <text:p text:style-name="tussenkopcur">Situatieschets</text:p>
            <text:p text:style-name="common-al">Omvang zero-emissiezone en locaties borden</text:p>
            <text:p text:style-name="common-al">
            <draw:frame><draw:text-box><text:section text:name="plaatje_id1-3-2-2-1-6-1" text:style-name="plaatje">
              <text:p text:style-name="illustratie_id1-3-2-2-1-6-1-1"><draw:frame draw:style-name="illustratie_id1-3-2-2-1-6-1-1" text:anchor-type="paragraph" svg:width="153mm" svg:height="148.28490566037735mm"><draw:image xlink:href="Pictures/Picture2iec7a041d-f6eb-4b71-a384-76427d107420.png" xlink:type="simple"/></draw:frame></text:p>
            </text:section></draw:text-box></draw:frame>
          </text:p>
            <text:p text:style-name="common-al"/>
            <text:p text:style-name="common-al">Te plaatsen bebording toegangswegen</text:p>
            <text:p text:style-name="last-al">
            <draw:frame><draw:text-box><text:section text:name="plaatje_id1-3-2-2-1-9-1" text:style-name="plaatje">
              <text:p text:style-name="illustratie_id1-3-2-2-1-9-1-1"><draw:frame draw:style-name="illustratie_id1-3-2-2-1-9-1-1" text:anchor-type="paragraph" svg:width="153mm" svg:height="107.48490566037735mm"><draw:image xlink:href="Pictures/Picture3ife093e8e-3d9a-4120-91c6-f7226db6a3e3.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3 november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110300033)</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492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2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2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wijzigen verkeersborden voor de aanduiding van de nul-emissiezone voetgangerszone binnenstad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10300033</meta:user-defined>
    <meta:user-defined meta:name="OVERHEIDop.verkeersbordcode">C22e</meta:user-defined>
    <meta:user-defined meta:name="OVERHEIDop.verkeersbordcode">C22f</meta:user-defined>
    <dc:language>nl</dc:language>
    <meta:user-defined meta:name="OVERHEIDop.locatietype/OVERHEIDop.gebiedsmarkering">Buurt</meta:user-defined>
    <meta:user-defined meta:name="DC.title">Rectificatie: Verkeersbesluit wijzigen verkeersborden voor de aanduiding van de nul-emissiezone voetgangerszone binnenstad Enschede</meta:user-defined>
    <meta:user-defined meta:name="DCTERMS.W3CDTF/DCTERMS.available">2025-11-26</meta:user-defined>
    <meta:user-defined meta:name="OVERHEIDop.externeBijlage">Bebordingsplan overzicht|exb-2025-43317</meta:user-defined>
    <meta:user-defined meta:name="OVERHEIDop.externeBijlage">Bebordingplan bebording|exb-2025-43318</meta:user-defined>
    <meta:user-defined meta:name="OVERHEIDop.externeBijlage">Bebordingsplan locaties deel 1|exb-2025-43319</meta:user-defined>
    <meta:user-defined meta:name="OVERHEIDop.externeBijlage">Bebordingsplan locaties deel 2|exb-2025-43320</meta:user-defined>
    <meta:user-defined meta:name="OVERHEIDop.externeBijlage">Bebordingsplan locaties deel 3|exb-2025-43321</meta:user-defined>
    <meta:user-defined meta:name="DCTERMS.W3CDTF/OVERHEIDop.jaargang">2025</meta:user-defined>
    <meta:user-defined meta:name="OVERHEIDop.publicationIssue">514928</meta:user-defined>
    <meta:user-defined meta:name="OVERHEIDop.GmbID/DC.identifier">gmb-2025-514928</meta:user-defined>
    <meta:user-defined meta:name="OVERHEIDop.versieInformatie"/>
  </office:meta>
</office:document-meta>
</file>