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ulerweg 10A, 8741AL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6285 voor een Omgevingsvergunning op de locatie Haulerweg 10A, 8741AL Wolvega. De vergunning is verleend. Het besluit betreft:</text:p>
            <text:p text:style-name="common-al">hoger belasten transformatortoren (gebruik)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85</meta:user-defined>
    <meta:user-defined meta:name="DCTERMS.abstract">OWO</meta:user-defined>
    <dc:language>nl</dc:language>
    <meta:user-defined meta:name="DC.title">Kennisgeving besluit op aanvraag Omgevingsvergunning, Haulerweg 10A, 8741AL Wolvega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27</meta:user-defined>
    <meta:user-defined meta:name="OVERHEIDop.publicationIssue">51492</meta:user-defined>
    <meta:user-defined meta:name="OVERHEIDop.GmbID/DC.identifier">gmb-2025-51492</meta:user-defined>
    <meta:user-defined meta:name="OVERHEIDop.versieInformatie"/>
  </office:meta>
</office:document-meta>
</file>