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unit voor bevolkingsonderzoek aan Koningshoek 9305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93050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Tijdelijk plaatsen unit voor bevolkingsonderzoe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unit voor bevolkingsonderzoek aan Koningshoek 93050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19</meta:user-defined>
    <meta:user-defined meta:name="OVERHEIDop.GmbID/DC.identifier">gmb-2025-514919</meta:user-defined>
    <meta:user-defined meta:name="OVERHEIDop.versieInformatie"/>
  </office:meta>
</office:document-meta>
</file>