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 heer Y.J.P.E.M. Quaedvlieg als plaatsvervangend secretaris van de Commissie Bezwaarschriften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tweede lid, van de Verordening Commissie Bezwaarschriften gemeente Bergeijk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De heer Y.J.P.E.M. Quaedvlieg aan te wijzen als plaatsvervangend secretaris van de Commissie Bezwaarschriften van de gemeente Bergeijk.</text:p>
              </text:list-item>
            </text:list>
            <text:p text:style-name="al">Dit aanwijzingsbesluit treedt in werking op de dag na bekendmaking.</text:p>
            <text:p text:style-name="al">Deze aanwijzing wordt van rechtswege ingetrokken op de dag na beëindiging van het dienstverband/ de overeenkomst/de opdracht of indien sprake is van een benoeming in een andere functie waarbij deze aanwijzing niet van toepassing is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11 november 2025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49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Organisatie en beleid</meta:user-defined>
    <meta:user-defined meta:name="DC.source">Verordening Commissie Bezwaarschriften gemeente Bergeijk]|[http://lokaleregelgeving.overheid.nl/CVDR726851</meta:user-defined>
    <meta:user-defined meta:name="DCTERMS.alternative">Aanwijzingsbesluit de heer Y.J.P.E.M. Quaedvlieg als plaatsvervangend secretaris van de Commissie Bezwaarschriften van de gemeente Bergeijk</meta:user-defined>
    <dc:language>nl</dc:language>
    <meta:user-defined meta:name="OVERHEIDop.locatietype/OVERHEIDop.gebiedsmarkering">Gemeente</meta:user-defined>
    <meta:user-defined meta:name="DC.title">Aanwijzingsbesluit de heer Y.J.P.E.M. Quaedvlieg als plaatsvervangend secretaris van de Commissie Bezwaarschriften van de gemeente Berge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913</meta:user-defined>
    <meta:user-defined meta:name="OVERHEIDop.betreftRegeling">CVDR747967_1</meta:user-defined>
    <meta:user-defined meta:name="OVERHEIDop.GmbID/DC.identifier">gmb-2025-514913</meta:user-defined>
    <meta:user-defined meta:name="xs:date/OVERHEIDop.startdatum">2025-11-27</meta:user-defined>
    <meta:user-defined meta:name="OVERHEIDop.versieInformatie"/>
  </office:meta>
</office:document-meta>
</file>