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elexstraat 3 - Telexstraat ter hoogte van huis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e leggen 2 middenspanningskabels en 1 manntelbuis en te verwijderen 2 middenspanningskabels ter hoogte van Texelstraat 3 gedurende 7 januari 2026 tot en met 7 april 2026</text:p>
            <text:p text:style-name="common-al"/>
            <text:p text:style-name="common-al">Ons kenmerk: 0199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elexstraat 3 - Telexstraat ter hoogte van huisnummer 3</text:p>
            <text:p text:style-name="tussenkopcur">
            <text:span text:style-name="nadrukvet">Datum bekendmaking besluit:</text:span>
          </text:p>
            <text:p text:style-name="common-al">24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91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1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1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95IBA25/9056134</meta:user-defined>
    <meta:user-defined meta:name="DCTERMS.abstract">Te leggen 2 middenspanningskabels en 1 manntelbuis en te verwijderen 2 middenspanningskabels ter hoogte van Texelstraat 3 gedurende 7 januari 2026 tot en met 7 april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elexstraat 3 - Telexstraat ter hoogte van huisnummer 3 te Den Haag</meta:user-defined>
    <meta:user-defined meta:name="DCTERMS.W3CDTF/DCTERMS.available">2025-11-26</meta:user-defined>
    <meta:user-defined meta:name="OVERHEIDop.externeBijlage">Bijlage_60912989_voor_bekendmaking|exb-2025-43316</meta:user-defined>
    <meta:user-defined meta:name="DCTERMS.W3CDTF/OVERHEIDop.jaargang">2025</meta:user-defined>
    <meta:user-defined meta:name="OVERHEIDop.publicationIssue">514910</meta:user-defined>
    <meta:user-defined meta:name="OVERHEIDop.GmbID/DC.identifier">gmb-2025-514910</meta:user-defined>
    <meta:user-defined meta:name="OVERHEIDop.versieInformatie"/>
  </office:meta>
</office:document-meta>
</file>