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vuilcontainer gesloten, een schaftcontainer, een opslagcontainer en een toilet op vier parkeerplaatsen in de Kluwerij achter Wagenstraat 88 te Maassluis en voor het plaatsen van een vuilcontainer gesloten en een toilet op 'een parkeerplaats' van 27 november tot en met 19 december 2025 aan Wagenstraat te Maassluis </text:p>
      <text:section text:name="zakelijke-mededeling_id1-3-2" text:style-name="zakelijke-mededeling">
        <text:section text:name="zakelijke-mededeling-tekst_id1-3-2-1" text:style-name="zakelijke-mededeling-tekst">
          <text:section text:name="tekst_id1-3-2-1-1" text:style-name="tekst">
            <text:p text:style-name="common-al">Maassluis, 24 november 2025</text:p>
            <text:p text:style-name="common-al">
            <text:span text:style-name="nadrukvet">Verleende vergunningen:</text:span>
          </text:p>
            <text:p text:style-name="common-al">
            <text:span text:style-name="nadrukondlijn">Overige</text:span>
          </text:p>
            <text:list text:style-name="id1-3-2-1-1-4">
              <text:list-item text:style-override="id1-3-2-1-1-4-1">
                <text:number>•</text:number>
                <text:p text:style-name="al">Verleende vergunning voor het plaatsen van een vuilcontainer gesloten, een schaftcontainer, een opslagcontainer en een toilet op vier parkeerplaatsen in de Kluwerij achter de Wagenstraat 88 in Maassluis. En een verleende vergunning voor het plaatsen van een vuilcontainer gesloten en een toilet op 'een parkeerplaats' aan de Wagenstraat in Maassluis van 27 november t/m 19 december 2025. Dit beslit is genomen op 20 november 2025. </text:p>
              </text:list-item>
            </text:list>
            <text:p text:style-name="common-al">
            <text:span text:style-name="nadrukvet">Rechtsmiddelen</text:span>
          </text:p>
            <text:p text:style-name="common-al">Belanghebbenden kunnen op grond van de Algemene wet bestuursrecht binnen 6 weken na genoemde datum van he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1490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0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0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plaatsen van een vuilcontainer gesloten, een schaftcontainer, een opslagcontainer en een toilet op vier parkeerplaatsen in de Kluwerij achter Wagenstraat 88 te Maassluis en voor het plaatsen van een vuilcontainer gesloten en een toilet op 'een parkeerplaats' van 27 november tot en met 19 december 2025 aan Wagenstraat te Maassluis</meta:user-defined>
    <meta:user-defined meta:name="DCTERMS.W3CDTF/DCTERMS.available">2025-11-27</meta:user-defined>
    <meta:user-defined meta:name="DCTERMS.W3CDTF/OVERHEIDop.jaargang">2025</meta:user-defined>
    <meta:user-defined meta:name="OVERHEIDop.publicationIssue">514906</meta:user-defined>
    <meta:user-defined meta:name="OVERHEIDop.GmbID/DC.identifier">gmb-2025-514906</meta:user-defined>
    <meta:user-defined meta:name="OVERHEIDop.versieInformatie"/>
  </office:meta>
</office:document-meta>
</file>