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Callistoweg - Callisto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verschillende verkeersmaatregelen ter hoogte van de Uranusstraat, Sally Ridestraat en de Callistoweg in Den Haag.</text:p>
            <text:p text:style-name="common-al"/>
            <text:p text:style-name="common-al">Ons kenmerk: 00063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Callistoweg - Callistoweg</text:p>
            <text:p text:style-name="tussenkopcur">
            <text:span text:style-name="nadrukvet">Ontvangstdatum aanvraag:</text:span>
          </text:p>
            <text:p text:style-name="common-al">11 maart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90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0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0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63VKZ25/9056131</meta:user-defined>
    <meta:user-defined meta:name="DCTERMS.abstract">Het instellen van verschillende verkeersmaatregelen ter hoogte van de Uranusstraat, Sally Ridestraat en de Callistoweg in Den Haag.</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Callistoweg - Callistoweg te Den Haag</meta:user-defined>
    <meta:user-defined meta:name="DCTERMS.W3CDTF/DCTERMS.available">2025-11-26</meta:user-defined>
    <meta:user-defined meta:name="OVERHEIDop.externeBijlage">Bijlage_60912968_voor_bekendmaking|exb-2025-43314</meta:user-defined>
    <meta:user-defined meta:name="DCTERMS.W3CDTF/OVERHEIDop.jaargang">2025</meta:user-defined>
    <meta:user-defined meta:name="OVERHEIDop.publicationIssue">514905</meta:user-defined>
    <meta:user-defined meta:name="OVERHEIDop.GmbID/DC.identifier">gmb-2025-514905</meta:user-defined>
    <meta:user-defined meta:name="OVERHEIDop.versieInformatie"/>
  </office:meta>
</office:document-meta>
</file>