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van Hogendorpstraat 12, 1561 PC Krommenie - het bouw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5046688 - het bouwen van een dakkapel - op de locatie van Hogendorpstraat 12, 1561 PC Krommenie</text:p>
            <text:p text:style-name="common-al">
            
          </text:p>
            <text:p text:style-name="common-al">Besluit verzonden:    24-11-2025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1490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0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90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688</meta:user-defined>
    <dc:language>nl</dc:language>
    <meta:user-defined meta:name="OVERHEIDop.locatietype/OVERHEIDop.gebiedsmarkering">Punt</meta:user-defined>
    <meta:user-defined meta:name="DC.title">Verlenging beslistermijn omgevingsvergunning - van Hogendorpstraat 12, 1561 PC Krommenie - het bouwen van een dakkapel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904</meta:user-defined>
    <meta:user-defined meta:name="OVERHEIDop.GmbID/DC.identifier">gmb-2025-514904</meta:user-defined>
    <meta:user-defined meta:name="OVERHEIDop.versieInformatie"/>
  </office:meta>
</office:document-meta>
</file>