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boom met verlichting van 6 december 2025 tot en met 3 januari 2026 op de Geerkade te Mas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kerstboom met verlichting. De kerstboom wordt geplaatst van 6 december 2025 t/m 3 januari 2026 op de Geerkade. Dit besluit is genomen op 17 nov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490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erstboom met verlichting van 6 december 2025 tot en met 3 januari 2026 op de Geerkade te Masssl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03</meta:user-defined>
    <meta:user-defined meta:name="OVERHEIDop.GmbID/DC.identifier">gmb-2025-514903</meta:user-defined>
    <meta:user-defined meta:name="OVERHEIDop.versieInformatie"/>
  </office:meta>
</office:document-meta>
</file>