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kerstboom van 22 december 2025 tot en met 6 januari 2026 ter hoogte van Burgemeester de Jonghkade 8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4 november 2025</text:p>
            <text:p text:style-name="common-al">
            <text:span text:style-name="nadrukvet">Verleende vergunningen:</text:span>
          </text:p>
            <text:p text:style-name="common-al">
            <text:span text:style-name="nadrukondlijn">Overige</text:span>
          </text:p>
            <text:list text:style-name="id1-3-2-1-1-4">
              <text:list-item text:style-override="id1-3-2-1-1-4-1">
                <text:number>•</text:number>
                <text:p text:style-name="al">Verleende vergunning voor het plaatsen van een kerstboom van 22 december 2025 t/m 6 januari 2026 ter hoogte van de Burgemeester de Jonghkade 8 in Maassluis. Dit besluit is genomen op 17 november 2025;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14901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90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90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kerstboom van 22 december 2025 tot en met 6 januari 2026 ter hoogte van Burgemeester de Jonghkade 8 te Maassluis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4901</meta:user-defined>
    <meta:user-defined meta:name="OVERHEIDop.GmbID/DC.identifier">gmb-2025-514901</meta:user-defined>
    <meta:user-defined meta:name="OVERHEIDop.versieInformatie"/>
  </office:meta>
</office:document-meta>
</file>