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Industrieweg noord, 3958VS Amerongen, realiseren uitweg, parkeervoorzieningen en een grondwal met beplantingen (RX2025-00001920, 24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Industrieweg noord, 3958VS Amerongen, realiseren uitweg, parkeervoorzieningen en een grondwal met beplantingen (RX2025-00001920, 24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490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0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0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RX2025-00001920</meta:user-defined>
    <meta:user-defined meta:name="DCTERMS.abstract">Industrieweg noord, 3958VS Amerongen, realiseren uitweg, parkeervoorzieningen en een grondwal met beplantingen (RX2025-00001920, 24 november 2025)</meta:user-defined>
    <dc:language>nl</dc:language>
    <meta:user-defined meta:name="OVERHEIDop.locatietype/OVERHEIDop.gebiedsmarkering">Vlak</meta:user-defined>
    <meta:user-defined meta:name="DC.title">Gemeente Utrechtse Heuvelrug, verleende omgevingsvergunning - Industrieweg noord, 3958VS Amerongen, realiseren uitweg, parkeervoorzieningen en een grondwal met beplantingen (RX2025-00001920, 24 november 2025)</meta:user-defined>
    <meta:user-defined meta:name="DCTERMS.W3CDTF/DCTERMS.available">2025-11-26</meta:user-defined>
    <meta:user-defined meta:name="DCTERMS.W3CDTF/OVERHEIDop.jaargang">2025</meta:user-defined>
    <meta:user-defined meta:name="OVERHEIDop.publicationIssue">514900</meta:user-defined>
    <meta:user-defined meta:name="OVERHEIDop.GmbID/DC.identifier">gmb-2025-514900</meta:user-defined>
    <meta:user-defined meta:name="OVERHEIDop.versieInformatie"/>
  </office:meta>
</office:document-meta>
</file>