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en aanleggen van inritten op Leemskuilen 30 5563CL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59</text:p>
            <text:p text:style-name="common-al">Ontvangstdatum aanvraag: 05-02-2025</text:p>
            <text:p text:style-name="common-al">Plaats/adres: Leemskuilen 30 5563CL Westerhoven</text:p>
            <text:p text:style-name="common-al">Omschrijving: het veranderen en aanleggen van inritten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4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059</meta:user-defined>
    <meta:user-defined meta:name="DCTERMS.abstract">veranderen en aanleggen van in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en aanleggen van inritten op Leemskuilen 30 5563CL Wester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90</meta:user-defined>
    <meta:user-defined meta:name="OVERHEIDop.GmbID/DC.identifier">gmb-2025-51490</meta:user-defined>
    <meta:user-defined meta:name="OVERHEIDop.versieInformatie"/>
  </office:meta>
</office:document-meta>
</file>