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naar een opslaglocatie, Nebraskadreef 1, 3565AE Utrecht, GU-Z2025-0037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23</text:p>
            <text:p text:style-name="common-al">Toelichting: het verbouwen van een pand naar een opslaglocatie</text:p>
            <text:p text:style-name="common-al">Datum ontvangst aanvraag: 2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8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23</meta:user-defined>
    <meta:user-defined meta:name="DCTERMS.abstract">Toelichting: het verbouwen van een pand naar een opslaglocatie</meta:user-defined>
    <dc:language>nl</dc:language>
    <meta:user-defined meta:name="OVERHEIDop.locatietype/OVERHEIDop.gebiedsmarkering">Vlak</meta:user-defined>
    <meta:user-defined meta:name="DC.title">Aanvraag omgevingsvergunning, het verbouwen van een pand naar een opslaglocatie, Nebraskadreef 1, 3565AE Utrecht, GU-Z2025-0037723</meta:user-defined>
    <meta:user-defined meta:name="OVERHEIDop.datumEindeReactietermijn">2026-01-16</meta:user-defined>
    <meta:user-defined meta:name="OVERHEIDop.terinzageleggingBG">https://jeleefomgeving.nl/inzien/002220647/0da59267-9bed-4379-95d8-9733149ff60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99</meta:user-defined>
    <meta:user-defined meta:name="OVERHEIDop.GmbID/DC.identifier">gmb-2025-514899</meta:user-defined>
    <meta:user-defined meta:name="OVERHEIDop.versieInformatie"/>
  </office:meta>
</office:document-meta>
</file>