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dustrieweg noord, 3958VS Amerongen, realiseren uitweg, parkeervoorzieningen en een grondwal met beplantingen (RX2025-00001920, 2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ndustrieweg noord, 3958VS Amerongen, realiseren uitweg, parkeervoorzieningen en een grondwal met beplantingen (RX2025-00001920, 24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8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5-00001920</meta:user-defined>
    <meta:user-defined meta:name="DCTERMS.abstract">Industrieweg noord, 3958VS Amerongen, realiseren uitweg, parkeervoorzieningen en een grondwal met beplantingen (RX2025-00001920, 24 november 2025)</meta:user-defined>
    <dc:language>nl</dc:language>
    <meta:user-defined meta:name="OVERHEIDop.locatietype/OVERHEIDop.gebiedsmarkering">Vlak</meta:user-defined>
    <meta:user-defined meta:name="DC.title">Gemeente Utrechtse Heuvelrug, verleende omgevingsvergunning - Industrieweg noord, 3958VS Amerongen, realiseren uitweg, parkeervoorzieningen en een grondwal met beplantingen (RX2025-00001920, 24 november 2025)</meta:user-defined>
    <meta:user-defined meta:name="DCTERMS.W3CDTF/DCTERMS.available">2025-11-26</meta:user-defined>
    <meta:user-defined meta:name="DCTERMS.W3CDTF/OVERHEIDop.jaargang">2025</meta:user-defined>
    <meta:user-defined meta:name="OVERHEIDop.publicationIssue">514898</meta:user-defined>
    <meta:user-defined meta:name="OVERHEIDop.GmbID/DC.identifier">gmb-2025-514898</meta:user-defined>
    <meta:user-defined meta:name="OVERHEIDop.versieInformatie"/>
  </office:meta>
</office:document-meta>
</file>