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houden van het evenement 'Lichtjesavond' op 12 december 2025 op de Markt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24 november 2025</text:p>
            <text:p text:style-name="common-al">
            <text:span text:style-name="nadrukvet">Verleende vergunningen:</text:span>
          </text:p>
            <text:p text:style-name="common-al">
            <text:span text:style-name="nadrukondlijn">Evenementen</text:span>
          </text:p>
            <text:list text:style-name="id1-3-2-1-1-4">
              <text:list-item text:style-override="id1-3-2-1-1-4-1">
                <text:number>•</text:number>
                <text:p text:style-name="al">Verleende vergunning voor het houden van het evenement 'Lichtjesavond' op 12 december 2025 van 19.00 tot 21.00 uur op de Markt. Dit besluit is genomen op 17 november 2025.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van he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514897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897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897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houden van het evenement 'Lichtjesavond' op 12 december 2025 op de Markt te Maassluis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4897</meta:user-defined>
    <meta:user-defined meta:name="OVERHEIDop.GmbID/DC.identifier">gmb-2025-514897</meta:user-defined>
    <meta:user-defined meta:name="OVERHEIDop.versieInformatie"/>
  </office:meta>
</office:document-meta>
</file>