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endenbrink 16 - Eendenbrink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kerstboom met verlichting ter hoogte van de Eendenbrink huisnummer 16 in Den Haag. De aanvraag is ingediend voor de periode van 6 december 2025 tot en met 28 december 2025.</text:p>
            <text:p text:style-name="common-al"/>
            <text:p text:style-name="common-al">Ons kenmerk: 0209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Eendenbrink 16 - Eendenbrink ter hoogte van huisnummer 16</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89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9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9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1GGB25/9056130</meta:user-defined>
    <meta:user-defined meta:name="DCTERMS.abstract">Rectificatie bekendmaking  Het plaatsen van een kerstboom met verlichting ter hoogte van de Eendenbrink huisnummer 16 in Den Haag. De aanvraag is ingediend voor de periode van 6 december 2025 tot en met 28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endenbrink 16 - Eendenbrink ter hoogte van huisnummer 16 te Den Haag</meta:user-defined>
    <meta:user-defined meta:name="DCTERMS.W3CDTF/DCTERMS.available">2025-11-26</meta:user-defined>
    <meta:user-defined meta:name="OVERHEIDop.externeBijlage">Bijlage_60912942_voor_bekendmaking|exb-2025-43312</meta:user-defined>
    <meta:user-defined meta:name="DCTERMS.W3CDTF/OVERHEIDop.jaargang">2025</meta:user-defined>
    <meta:user-defined meta:name="OVERHEIDop.publicationIssue">514896</meta:user-defined>
    <meta:user-defined meta:name="OVERHEIDop.GmbID/DC.identifier">gmb-2025-514896</meta:user-defined>
    <meta:user-defined meta:name="OVERHEIDop.versieInformatie"/>
  </office:meta>
</office:document-meta>
</file>