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3e wijziging Omgevingsplan, deel 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3e wijziging Omgevingsplan, deel I </text:span> </text:p>
            <text:p text:style-name="al">Burgemeester en wethouders maken op grond van de Algemene wet bestuursrecht en de Bekendmakingswet bekend, dat het college van burgemeester en wethouders het wijzigingsbesluit '3e wijziging Omgevingsplan, deel I' op 11 november 2025 gewijzigd heeft vastgesteld. </text:p>
            <text:p text:style-name="al"/>
          </text:section>
        </text:section>
        <text:section text:name="regeling-sluiting_id1-3-2-3" text:style-name="regeling-sluiting">
          <text:section text:name="slotformulering_id1-3-2-3-1" text:style-name="slotformulering">
            <text:p text:style-name="al">
            <text:span text:style-name="nadrukvet">Wat wordt er met deze wijziging geregeld?</text:span>
          </text:p>
            <text:p text:style-name="al">Het wijzigingsbesluit voor de ‘3e wijziging Omgevingsplan, deel 1’, wijzigt de juridische inhoud van de ‘1e wijziging Omgevingsplan, deel 1’ . De wijziging bevat juridische correcties en actualisaties. Onder correcties wordt mede verstaan het herstellen van de beoogde beleidsneutrale overgang op onderdelen die zijn opgenomen in de 1e wijziging Omgevingsplan, deel I, zoals: </text:p>
            <text:p text:style-name="al">• het vervangen van de plaatsingstermijn van spandoeken; </text:p>
            <text:p text:style-name="al">• het wijzigen van bepaalde onderdelen van de uitrit regels; en</text:p>
            <text:p text:style-name="al"> • het wijzigen van de regels voor het gebruiken van de weg of een weggedeelte anders dan overeenkomstig de publieke functie daarvan. </text:p>
            <text:p text:style-name="al"/>
            <text:p text:style-name="al">Onder actualisatie in samenhang met het uitvoeren van correcties valt het volgen van adviezen van de VNG in de ‘Handreiking Voorbeeldregels voor cultureel erfgoed in het omgevingsplan’ en de ‘Handreiking APV en omgevingsplan’. Daarnaast valt onder actualisatie het uitvoering kunnen geven aan beleidswijzigingen, hieronder valt de beleidsregel op grond van artikel 4.19 van de Omgevingswet en de Beleidsregel sociale koopwoningen gemeente Veenendaal. </text:p>
            <text:p text:style-name="al"/>
            <text:p text:style-name="al">Door het volgen van het VNG-advies in de ‘Handreiking APV en omgevingsplan’ worden sommige bepalingen uit het Omgevingsplan weer verplaatst naar de Algemene Plaatselijke Verordening (APV). Deze bepalingen worden met de negende wijziging van de APV weer onderdeel van de APV. De raad van de gemeente Veenendaal heeft de negende wijziging Algemene Plaatselijke Verordening Veenendaal in de openbare vergadering van 12 december 2024 vastgesteld. Het in het raadsbesluit opgenomen moment van inwerkingtreding van de negende wijziging Algemene Plaatselijke Verordening Veenendaal, moet worden gerectificeerd naar het gelijktijdig in inwerking treden met de 3e wijziging van het Omgevingsplan, deel I. De reden voor deze rectificatie is de uitgevoerde technische in beheer name van het Omgevingsplan via de 2e wijziging van het Omgevingsplan. </text:p>
            <text:p text:style-name="al"/>
            <text:p text:style-name="al">In het wijzigingsbesluit voor de ‘3e wijziging van het Omgevingsplan, deel 1’ worden geen nieuwe ruimtelijke ontwikkelingen mogelijk gemaakt. Het wijzigingsbesluit valt mede om deze reden binnen de kaders van artikel 1 van het Delegatiebesluit Omgevingsplan Gemeente Veenendaal. Dit betekent dat het college van burgemeester en wethouders bevoegd is het wijzigingsbesluit vast te stellen. </text:p>
            <text:p text:style-name="al"/>
            <text:p text:style-name="al">In de Was/wordt-lijst en de Motivering instructieregels die als bijbehorende stukken bij het wijzigingsbesluit horen, is volledig beschreven en toegelicht welke wijzigingen in het wijzigingsbesluit zijn doorgevoerd. In deze documenten zijn ook de ambtshalve wijzigingen opgenomen die na het ontwerp wijzigingsbesluit voor de ‘3e wijziging van het Omgevingsplan, deel 1’ zijn doorgevoerd. Deze ambtshalve wijzigingen zien op correcties en aanvullingen op grond van beleid op de reeds opgenomen regels in het ontwerp wijzigingsbesluit, zoals: </text:p>
            <text:p text:style-name="al">• Het toevoegen van de categorie betaalbare koopwoning aan de regel voor sociale koopwoningen, zodat het beleid dat door de gemeenteraad is vastgesteld wordt verwerkt.</text:p>
            <text:p text:style-name="al">• Het actualiseren van Bijlage III Gemeentelijk monument en de geometrie Gemeentelijke monumenten, vanwege benodigde correcties op perceelnummers.</text:p>
            <text:p text:style-name="al"/>
            <text:p text:style-name="al">
            <text:span text:style-name="nadrukvet">Inzien</text:span>
          </text:p>
            <text:p text:style-name="al">Het wijzigingsbesluit ligt ter inzage in het gemeentehuis (op afspraak) vanaf 27 november 2025.</text:p>
            <text:p text:style-name="al">Het wijzigingsbesluit kunt u ook digitaal inzien op <text:a xlink:href="https://zoek.officielebekendmakingen.nl" xlink:type="simple">https://zoek.officielebekendmakingen.nl</text:a></text:p>
            <text:p text:style-name="al">
            <text:a xlink:href="https://zoek.officielebekendmakingen.nl" xlink:type="simple"/>
            <text:span text:style-name="nadrukvet"/>
          </text:p>
            <text:p text:style-name="al"/>
            <text:p text:style-name="al">
            <text:span text:style-name="nadrukvet">Beroep</text:span>
          </text:p>
            <text:p text:style-name="al">Vanaf 27 november 2025 kan gedurende een termijn van 6 weken door een belanghebbende beroep tegen het vaststellingsbesluit worden ingesteld bij de Afdeling bestuursrechtspraak van de Raad van State.</text:p>
            <text:p text:style-name="al">Het vaststellingsbesluit treedt in werking 4 weken na deze bekendmaking. De werking wordt opgeschort indien bij de voorzieningenrechter van de Afdeling bestuursrechtspraak een verzoek om voorlopige voorziening is gedaan en deze wordt toegewezen.</text:p>
            <text:p text:style-name="al"/>
            <text:p text:style-name="al">
            <text:span text:style-name="nadrukvet">Meer informatie</text:span>
          </text:p>
          </text:section>
          <text:section text:name="gegeven_id1-3-2-3-2" text:style-name="gegeven">
            <text:p text:style-name="dagtekening">
            <text:span text:style-name="datum">Heeft u nog vragen dan kunt u per email contact opnemen met het Omgevingsloket van gemeente Veenendaal via omgevingsloket@veenendaal.nl.</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1489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9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9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Veenendaal</meta:user-defined>
    <meta:user-defined meta:name="OVERHEID.Informatietype/DC.type">officiële publicatie</meta:user-defined>
    <meta:user-defined meta:name="OVERHEIDop.Rubriek/DC.type">ander besluit van algemene strekking</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DC.source">artikel 2.4 van de Omgevingswet]|[1.0:c:BWBR0037885&amp;artikel=2.4&amp;g=2025-07-01</meta:user-defined>
    <dc:language>nl</dc:language>
    <meta:user-defined meta:name="OVERHEIDop.locatietype/OVERHEIDop.gebiedsmarkering">Gemeente</meta:user-defined>
    <meta:user-defined meta:name="DC.title">3e wijziging Omgevingsplan, deel I</meta:user-defined>
    <meta:user-defined meta:name="DCTERMS.W3CDTF/DCTERMS.available">2025-11-26</meta:user-defined>
    <meta:user-defined meta:name="DCTERMS.W3CDTF/OVERHEIDop.jaargang">2025</meta:user-defined>
    <meta:user-defined meta:name="OVERHEIDop.publicationIssue">514895</meta:user-defined>
    <meta:user-defined meta:name="OVERHEIDop.GmbID/DC.identifier">gmb-2025-514895</meta:user-defined>
    <meta:user-defined meta:name="OVERHEIDop.versieInformatie"/>
  </office:meta>
</office:document-meta>
</file>