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ardenafrastering aan Prinsenbaan kadastraal sectie T perceelnummer 85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rinsenbaan, kadastraal sectie T perceelnummer 852 te Echt / Echt-Susteren / ingekomen 20 november 2025 / het plaatsen van een paardenafraster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span text:style-name="nadrukondlijn">www.officielebekendmakingen.nl </text:span>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489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plaatsen van een paardenafrastering aan Prinsenbaan kadastraal sectie T perceelnummer 852 te 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894</meta:user-defined>
    <meta:user-defined meta:name="OVERHEIDop.GmbID/DC.identifier">gmb-2025-514894</meta:user-defined>
    <meta:user-defined meta:name="OVERHEIDop.versieInformatie"/>
  </office:meta>
</office:document-meta>
</file>