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31-12, Nieuwkoop, Kennedyplein - plaatsen muzie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melding is ontvangen voor het gebruik van de openbare weg op 31 december 2025 voor het plaatsen van een muziekinstallati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48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gebruik openbare weg 31-12, Nieuwkoop, Kennedyplein - plaatsen muziekinstallati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90</meta:user-defined>
    <meta:user-defined meta:name="OVERHEIDop.GmbID/DC.identifier">gmb-2025-514890</meta:user-defined>
    <meta:user-defined meta:name="OVERHEIDop.versieInformatie"/>
  </office:meta>
</office:document-meta>
</file>