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kbergense Kerstmarkt d.d.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november 2025</text:p>
            <text:p text:style-name="common-al">Omschrijving: Beekbergense Kerstmarkt</text:p>
            <text:p text:style-name="common-al">Locatie: Kerk-Allee 2, 7361 AC Beekbergen</text:p>
            <text:p text:style-name="common-al">Zaaknummer: 02005901244</text:p>
            <text:p text:style-name="common-al">Datum evenement: 13 december 2025</text:p>
            <text:p text:style-name="common-al">Tijdstip evenement: 14.00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8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1244</meta:user-defined>
    <dc:language>nl</dc:language>
    <meta:user-defined meta:name="OVERHEIDop.locatietype/OVERHEIDop.gebiedsmarkering">Punt</meta:user-defined>
    <meta:user-defined meta:name="DC.title">Besluit evenementenvergunning Beekbergense Kerstmarkt d.d. 13 dec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89</meta:user-defined>
    <meta:user-defined meta:name="OVERHEIDop.GmbID/DC.identifier">gmb-2025-514889</meta:user-defined>
    <meta:user-defined meta:name="OVERHEIDop.versieInformatie"/>
  </office:meta>
</office:document-meta>
</file>