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aansluitingen ten behoee van bouwverkeer bij de rotonde aan Aasterberg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asterbergerweg te Echt / Echt-Susteren / ingekomen 17 november 2025 / het realiseren van tijdelijke aansluitingen t.b.v. bouwverkeer bij de rotond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8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tijdelijke aansluitingen ten behoee van bouwverkeer bij de rotonde aan Aasterbergerweg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888</meta:user-defined>
    <meta:user-defined meta:name="OVERHEIDop.GmbID/DC.identifier">gmb-2025-514888</meta:user-defined>
    <meta:user-defined meta:name="OVERHEIDop.versieInformatie"/>
  </office:meta>
</office:document-meta>
</file>