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bestaand hekwerk aan Diergaarderstraat West 2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  </text:p>
            <text:p text:style-name="common-al">Aanvraag omgevingsvergunning / Diergaarderstraat West 2, 6105 CK te Maria Hoop / Echt-Susteren / ingekomen 17 november 2025 / het legaliseren van een bestaand hekwerk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488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een bestaand hekwerk aan Diergaarderstraat West 2 te Maria Hoo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883</meta:user-defined>
    <meta:user-defined meta:name="OVERHEIDop.GmbID/DC.identifier">gmb-2025-514883</meta:user-defined>
    <meta:user-defined meta:name="OVERHEIDop.versieInformatie"/>
  </office:meta>
</office:document-meta>
</file>