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en incidenteel, diverse datums, mobiele milieustraat, Nieuwkoop, Kennedyplein &amp; Ter Aar, Kerkweg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; Kerkweg 28B, Ter Aar – toestemming is verleend voor het innemen van een incidentele standplaats op diverse datums voor het inzamelen van klein huishoudelijk afval - verzonden 24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8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standplaatsen incidenteel, diverse datums, mobiele milieustraat, Nieuwkoop, Kennedyplein &amp; Ter Aar, Kerkweg 28B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82</meta:user-defined>
    <meta:user-defined meta:name="OVERHEIDop.GmbID/DC.identifier">gmb-2025-514882</meta:user-defined>
    <meta:user-defined meta:name="OVERHEIDop.versieInformatie"/>
  </office:meta>
</office:document-meta>
</file>