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8 bomen in de kern van Pe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n Pey / Echt-Susteren / ingekomen 14 november 2025 / het kappen van 28 bom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8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Aanvraag vergunning voor het kappen van 28 bomen in de kern van Pey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75</meta:user-defined>
    <meta:user-defined meta:name="OVERHEIDop.GmbID/DC.identifier">gmb-2025-514875</meta:user-defined>
    <meta:user-defined meta:name="OVERHEIDop.versieInformatie"/>
  </office:meta>
</office:document-meta>
</file>