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huur van volkstuin Dubbele Wiericke DWN 1 te Nieuwerbrug</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De gemeente Bodegraven-Reeuwijk (hierna: ‘de gemeente’) heeft het voornemen om een perceel gemeentegrond, kadastraal bekend gemeente gemeente Bodegraven, sectie D, nummer 3773 (ged.), gelegen nabij Brandschouwer 2 te Nieuwerbrug aan de Rijn, ter grootte van 184 m2, te verhuren.</text:p>
            <text:p text:style-name="al"/>
            <text:p text:style-name="al">De gemeente meent op basis van de hierna omschreven objectieve, toetsbare en redelijke criteria dat de beoogde huurder hiervoor als enige serieuze gegadigde in aanmerking komt. Daartoe is het volgende van belang.</text:p>
            <text:p text:style-name="al"/>
            <text:p text:style-name="al">
            <text:span text:style-name="nadrukvet">Objectinformatie</text:span>
          </text:p>
            <text:p text:style-name="al">Een perceel grond ter grootte van 184 m2, kadastraal bekend gemeente Bodegraven, sectie D, nummer 3773 (ged.), gelegen nabij Brandschouwer 2 te Nieuwerbrug aan de Rijn.</text:p>
            <text:p text:style-name="al"/>
            <text:p text:style-name="al">
            <text:span text:style-name="nadrukvet">Voorgenomen uitgifte volkstuin DWN 1 op complex Dubbele Wiericke </text:span>
          </text:p>
            <text:p text:style-name="al">Volkstuin DWN 1 is vrijgekomen. De gemeente Bodegraven-Reeuwijk is voornemens het bovenvermelde object als volkstuin te verhuren aan de eerstvolgende op de wachtlijst.</text:p>
            <text:p text:style-name="al"/>
            <text:p text:style-name="al">
            <text:span text:style-name="nadrukvet">Enige serieuze gegadigde</text:span>
          </text:p>
            <text:p text:style-name="al">De gemeente meent dat bij de voorgenomen verhuur geen sprake is van gelijke gevallen in de zin van het arrest.</text:p>
            <text:p text:style-name="al"/>
            <text:p text:style-name="al">
            <text:span text:style-name="nadrukvet">Termijn reactie</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16 december 2025 een kort geding aanhangig te maken bij de rechtbank Den Haag. De gemeente hanteert een termijn van 20 kalenderdagen na deze publicatie. Dit betreft een vervaltermijn. De gemeente en de beoogde huurder zouden immers onredelijk worden benadeeld, indien pas na deze (duidelijk kenbaar gemaakte) termijn alsnog tegen (het voornemen tot) het aangaan van de overeenkomst zou worden opgekome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nder vermelding van Z/25/220405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8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verhuur van volkstuin Dubbele Wiericke DWN 1 te Nieuwerbrug</meta:user-defined>
    <meta:user-defined meta:name="DCTERMS.W3CDTF/DCTERMS.available">2025-11-26</meta:user-defined>
    <meta:user-defined meta:name="DCTERMS.W3CDTF/OVERHEIDop.jaargang">2025</meta:user-defined>
    <meta:user-defined meta:name="OVERHEIDop.publicationIssue">514873</meta:user-defined>
    <meta:user-defined meta:name="OVERHEIDop.GmbID/DC.identifier">gmb-2025-514873</meta:user-defined>
    <meta:user-defined meta:name="OVERHEIDop.versieInformatie"/>
  </office:meta>
</office:document-meta>
</file>