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atterij opslagsysteem aan Fahrenheitweg 1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Fahrenheitweg 17, 6101 WR te Echt / Echt-Susteren / ingekomen 14 november 2025 / het realiseren van een batterij opslagsysteem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8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atterij opslagsysteem aan Fahrenheitweg 17 te Ec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72</meta:user-defined>
    <meta:user-defined meta:name="OVERHEIDop.GmbID/DC.identifier">gmb-2025-514872</meta:user-defined>
    <meta:user-defined meta:name="OVERHEIDop.versieInformatie"/>
  </office:meta>
</office:document-meta>
</file>