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wijderen inritten, Kortekade 90B-01 3062G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1-2025, verwijderen inritten, Kortekade 90B-01 3062GW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8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0452</meta:user-defined>
    <meta:user-defined meta:name="DCTERMS.abstract">Kortekade - verwijderen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wijderen inritten, Kortekade 90B-01 3062GW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71</meta:user-defined>
    <meta:user-defined meta:name="OVERHEIDop.GmbID/DC.identifier">gmb-2025-514871</meta:user-defined>
    <meta:user-defined meta:name="OVERHEIDop.versieInformatie"/>
  </office:meta>
</office:document-meta>
</file>