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098 - Gemeente Stadskanaal - Aanvraag omgevingsvergunning reguliere procedure voor het aanpassen van reclame, Oude Markt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passen van reclam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Handelsreclame maken of vo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4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48098 </meta:user-defined>
    <dc:language>nl</dc:language>
    <meta:user-defined meta:name="OVERHEIDop.locatietype/OVERHEIDop.gebiedsmarkering">Adres</meta:user-defined>
    <meta:user-defined meta:name="DC.title">Z-25-148098 - Gemeente Stadskanaal - Aanvraag omgevingsvergunning reguliere procedure voor het aanpassen van reclame, Oude Markt 23 in Stadskan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87</meta:user-defined>
    <meta:user-defined meta:name="OVERHEIDop.GmbID/DC.identifier">gmb-2025-51487</meta:user-defined>
    <meta:user-defined meta:name="OVERHEIDop.versieInformatie"/>
  </office:meta>
</office:document-meta>
</file>