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xi op de openbare weg van 2 december 2025 tot en met 23 januari 2026 nabij Prinses Irenestraat 8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4704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9 november 2025</text:span>
          </text:p>
            <text:p text:style-name="common-al">
            <text:span text:style-name="nadrukvet">Omschrijving</text:span>: <text:span text:style-name="nadrukvet">Het plaatsen van een Dixi op de openbare weg 02-12-25 t/m 23-01-2026</text:span></text:p>
            <text:p text:style-name="common-al">
            <text:span text:style-name="nadrukvet">Locatie: Nabij Prinses Irenestraat 83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48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4704</meta:user-defined>
    <dc:language>nl</dc:language>
    <meta:user-defined meta:name="OVERHEIDop.locatietype/OVERHEIDop.gebiedsmarkering">Adres</meta:user-defined>
    <meta:user-defined meta:name="DC.title">Aanvraag vergunning voor het plaatsen van een Dixi op de openbare weg van 2 december 2025 tot en met 23 januari 2026 nabij Prinses Irenestraat 83 te Die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69</meta:user-defined>
    <meta:user-defined meta:name="OVERHEIDop.GmbID/DC.identifier">gmb-2025-514869</meta:user-defined>
    <meta:user-defined meta:name="OVERHEIDop.versieInformatie"/>
  </office:meta>
</office:document-meta>
</file>