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ilderdijkkade 23 1053VB Amsterdam, Bilderdijkkade 25 105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kozijnen in de voorgevel op het perceel</text:p>
            <text:p text:style-name="common-al">Zaakadres: Bilderdijkkade 23-1 1053VB Amsterdam, Bilderdijkkade 23-2 1053VB Amsterdam, Bilderdijkkade 23-3 1053VB Amsterdam, Bilderdijkkade 23-H 1053VB Amsterdam, Bilderdijkkade 23A-1 1053VB Amsterdam, Bilderdijkkade 23A-2 1053VB Amsterdam, Bilderdijkkade 23A-3 1053VB Amsterdam, Bilderdijkkade 23A-H 1053VB Amsterdam, Bilderdijkkade 25-1 1053VB Amsterdam, Bilderdijkkade 25-2 1053VB Amsterdam, Bilderdijkkade 25-3 1053VB Amsterdam, Bilderdijkkade 25-H 1053VB Amsterdam, Bilderdijkkade 23 1053VB Amsterdam</text:p>
            <text:p text:style-name="common-al">Datum ontvangst: 24-10-2025</text:p>
            <text:p text:style-name="common-al">Zaaknummer: Z2025-045744</text:p>
            <text:p text:style-name="common-al">DSO-nummer: 20251024012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44</meta:user-defined>
    <meta:user-defined meta:name="DCTERMS.abstract">vervangen van de ramen en kozijnen in de voorgevel op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Bilderdijkkade 23 1053VB Amsterdam, Bilderdijkkade 25 1053VB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68</meta:user-defined>
    <meta:user-defined meta:name="OVERHEIDop.GmbID/DC.identifier">gmb-2025-514868</meta:user-defined>
    <meta:user-defined meta:name="OVERHEIDop.versieInformatie"/>
  </office:meta>
</office:document-meta>
</file>