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Diemen800 openingsfeest op 29 maart 2026 aan Ouddiemerlaan ter hoogte van het gemeentehuis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4436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3 november 2025</text:span>
          </text:p>
            <text:p text:style-name="common-al">
            <text:span text:style-name="nadrukvet">Omschrijving:</text:span> <text:span text:style-name="nadrukvet">het houden van het Diemen800 openingsfeest op 29-03-2026</text:span></text:p>
            <text:p text:style-name="common-al">
            <text:span text:style-name="nadrukvet">Locatie: Ouddiemerlaan ter hoogte van het gemeentehuis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48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104436</meta:user-defined>
    <dc:language>nl</dc:language>
    <meta:user-defined meta:name="OVERHEIDop.locatietype/OVERHEIDop.gebiedsmarkering">Weg</meta:user-defined>
    <meta:user-defined meta:name="DC.title">Aanvraag vergunning voor het houden van het Diemen800 openingsfeest op 29 maart 2026 aan Ouddiemerlaan ter hoogte van het gemeentehuis te Diem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862</meta:user-defined>
    <meta:user-defined meta:name="OVERHEIDop.GmbID/DC.identifier">gmb-2025-514862</meta:user-defined>
    <meta:user-defined meta:name="OVERHEIDop.versieInformatie"/>
  </office:meta>
</office:document-meta>
</file>