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Stadhouderskade 571 1073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Tenaamstelling ligplaatsvergunning Woonboot Hadassah aan de Stadhouderskade 571</text:p>
            <text:p text:style-name="common-al">Besluit:</text:p>
            <text:p text:style-name="common-al">Besluit verzonden op: 24-11-2025</text:p>
            <text:p text:style-name="common-al">Zaakadres: Stadhouderskade 571 1073BB Amsterdam</text:p>
            <text:p text:style-name="common-al">Zaaknummer: Z2025-0476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647" xlink:type="simple">vth.administratie.sdz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86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7647</meta:user-defined>
    <meta:user-defined meta:name="DCTERMS.abstract"> Ligplaatsvergunning Woonboot Hadassah aan de Stadhouderskade 571</meta:user-defined>
    <dc:language>nl</dc:language>
    <meta:user-defined meta:name="OVERHEIDop.locatietype/OVERHEIDop.gebiedsmarkering">Punt</meta:user-defined>
    <meta:user-defined meta:name="DC.title">Besluit ligplaatsvergunning Stadhouderskade 571 1073BB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61</meta:user-defined>
    <meta:user-defined meta:name="OVERHEIDop.GmbID/DC.identifier">gmb-2025-514861</meta:user-defined>
    <meta:user-defined meta:name="OVERHEIDop.versieInformatie"/>
  </office:meta>
</office:document-meta>
</file>