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ortland 186 1046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opbouw.</text:p>
            <text:p text:style-name="common-al">Zaakadres: Poortland 186 1046BD Amsterdam</text:p>
            <text:p text:style-name="common-al">Datum ontvangst: 17-11-2025</text:p>
            <text:p text:style-name="common-al">Zaaknummer: Z2025-048960</text:p>
            <text:p text:style-name="common-al">DSO-nummer: 20251117012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8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8960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ortland 186 1046BD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59</meta:user-defined>
    <meta:user-defined meta:name="OVERHEIDop.GmbID/DC.identifier">gmb-2025-514859</meta:user-defined>
    <meta:user-defined meta:name="OVERHEIDop.versieInformatie"/>
  </office:meta>
</office:document-meta>
</file>