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6-6-26 Zevenhoven, Jonge Zevenhov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, Zevenhoven - toestemming is verleend voor geluidhinder op 26 juni 2026, van 20.30 tot 01.00 uur de dag daaropvolgend  - verzonden 24 nov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485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6-6-26 Zevenhoven, Jonge Zevenhovenseweg 1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58</meta:user-defined>
    <meta:user-defined meta:name="OVERHEIDop.GmbID/DC.identifier">gmb-2025-514858</meta:user-defined>
    <meta:user-defined meta:name="OVERHEIDop.versieInformatie"/>
  </office:meta>
</office:document-meta>
</file>