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Wolphert van Brederodeweg 5, 1871 CA Schoorl, het wijzigen van de gevels en vergroten van de woning, verzenddatum 24 november 2025 (Z2025-00005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48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8</meta:user-defined>
    <meta:user-defined meta:name="DCTERMS.abstract">Wolphert van Brederodeweg 5, 1871 CA Schoorl, het wijzigen van de gevels en vergroten van de woning, verzenddatum 24 november 2025 (Z2025-00005828)</meta:user-defined>
    <dc:language>nl</dc:language>
    <meta:user-defined meta:name="OVERHEIDop.locatietype/OVERHEIDop.gebiedsmarkering">Vlak</meta:user-defined>
    <meta:user-defined meta:name="DC.title">Gemeente Bergen, aanvraag omgevingsvergunning (regulier) buiten behandeling gelaten, Wolphert van Brederodeweg 5, 1871 CA Schoorl, het wijzigen van de gevels en vergroten van de woning, verzenddatum 24 november 2025 (Z2025-00005828)</meta:user-defined>
    <meta:user-defined meta:name="DCTERMS.W3CDTF/DCTERMS.available">2025-11-26</meta:user-defined>
    <meta:user-defined meta:name="DCTERMS.W3CDTF/OVERHEIDop.jaargang">2025</meta:user-defined>
    <meta:user-defined meta:name="OVERHEIDop.publicationIssue">514856</meta:user-defined>
    <meta:user-defined meta:name="OVERHEIDop.GmbID/DC.identifier">gmb-2025-514856</meta:user-defined>
    <meta:user-defined meta:name="OVERHEIDop.versieInformatie"/>
  </office:meta>
</office:document-meta>
</file>