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125kw/250 kw batterij op eigen terrein, Europalaan 202 7559SC Hengelo, Rollecate 77 7711GG Nieuwleusen, Rollecate 77 7711GG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4-11-2025</text:span>
          </text:p>
            <text:p text:style-name="common-al">
            <text:span text:style-name="nadrukvet">Locatie:</text:span>  Rollecate 77 7711GG Nieuwleusen</text:p>
            <text:p text:style-name="common-al">
            <text:span text:style-name="nadrukvet">Zaakomschrijving:</text:span> het plaatsen van een 125kw/250 kw batterij op eigen terrein</text:p>
            <text:p text:style-name="common-al">
            <text:span text:style-name="nadrukvet">Zaaknummer:</text:span> Z/25/77366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36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36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485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5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5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73663</meta:user-defined>
    <meta:user-defined meta:name="DCTERMS.abstract">het plaatsen van een 125kw/250 kw  batterij op eigen terrein</meta:user-defined>
    <dc:language>nl</dc:language>
    <meta:user-defined meta:name="DC.title">Verleende omgevingsvergunning, het plaatsen van een 125kw/250 kw batterij op eigen terrein, Europalaan 202 7559SC Hengelo, Rollecate 77 7711GG Nieuwleusen, Rollecate 77 7711GG Nieuwleusen</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3310</meta:user-defined>
    <meta:user-defined meta:name="OVERHEIDop.publicationIssue">514855</meta:user-defined>
    <meta:user-defined meta:name="OVERHEIDop.GmbID/DC.identifier">gmb-2025-514855</meta:user-defined>
    <meta:user-defined meta:name="OVERHEIDop.versieInformatie"/>
  </office:meta>
</office:document-meta>
</file>