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xterne gevelkasten voor vleermuizen bij Sportlaan 10 en Vogelzand 4103 en het legaliseren van paalkasten voor vleermuizen bij Ambachtsweg 25 en vlakbij Kerkhoflaan 4 (perceel B1133) achter de werkschuur en het toegankelijk maken van de spouw van Drooghe Bol 1007A voor vleermuizen.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mbachtsweg 25 en vlakbij Kerkhoflaan 4 (perceel B1133) legaliseren van twee paalkasten voor vleermuizen, Sportlaan 10 1782ND Den Helder en Vogelzand 4103 1788MJ Julianadorp, legaliseren van twee externe gevelkasten voor vleermuizen en Drooghe Bol 1007A het toegankelijk maken van de spouw voor vleermuizen.</text:p>
            <text:p text:style-name="common-al">Verzenddatum: 24-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48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55</meta:user-defined>
    <meta:user-defined meta:name="DCTERMS.abstract">legaliseren van het uitvoeren van de compensatieopgave in het kader van de landelijke aanpa, zie uitgebreide omschrijving in memobest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legaliseren van externe gevelkasten voor vleermuizen bij Sportlaan 10 en Vogelzand 4103 en het legaliseren van paalkasten voor vleermuizen bij Ambachtsweg 25 en vlakbij Kerkhoflaan 4 (perceel B1133) achter de werkschuur en het toegankelijk maken van de spouw van Drooghe Bol 1007A voor vleermuizen.</meta:user-defined>
    <meta:user-defined meta:name="DCTERMS.W3CDTF/DCTERMS.available">2025-11-26</meta:user-defined>
    <meta:user-defined meta:name="DCTERMS.W3CDTF/OVERHEIDop.jaargang">2025</meta:user-defined>
    <meta:user-defined meta:name="OVERHEIDop.publicationIssue">514854</meta:user-defined>
    <meta:user-defined meta:name="OVERHEIDop.GmbID/DC.identifier">gmb-2025-514854</meta:user-defined>
    <meta:user-defined meta:name="OVERHEIDop.versieInformatie"/>
  </office:meta>
</office:document-meta>
</file>