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kweg 30 5731PD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kweg 30 5731PD Mierlo</text:p>
            <text:p text:style-name="common-al">Datum ontvangst: 21-11-2025</text:p>
            <text:p text:style-name="common-al">Omschrijving: een gerealiseerde situatie waarin tijdelijke bewoning mogelijk is</text:p>
            <text:p text:style-name="common-al">Zaaknummer: 1771285718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484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57188</meta:user-defined>
    <meta:user-defined meta:name="DCTERMS.abstract">Arkweg 30 Mierlo - gerealiseerde situatie waarin tijdelijke bewoning mogelijk 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rkweg 30 5731PD Mierlo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45</meta:user-defined>
    <meta:user-defined meta:name="OVERHEIDop.GmbID/DC.identifier">gmb-2025-514845</meta:user-defined>
    <meta:user-defined meta:name="OVERHEIDop.versieInformatie"/>
  </office:meta>
</office:document-meta>
</file>