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New York Pizza Eindhoven Centru, Willemstraat 58E 561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9865 </text:p>
            <text:p text:style-name="common-al"> Omschrijving: horecabedrijf New York Pizza Eindhoven Centr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58E 5616GE Eindhoven</text:p>
              </text:list-item>
            </text:list>
            <text:p text:style-name="common-al"> Datum ontvangst: 21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8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865</meta:user-defined>
    <meta:user-defined meta:name="DCTERMS.abstract">horecabedrijf New York Pizza Eindhoven Centru</meta:user-defined>
    <dc:language>nl</dc:language>
    <meta:user-defined meta:name="OVERHEIDop.locatietype/OVERHEIDop.gebiedsmarkering">Punt</meta:user-defined>
    <meta:user-defined meta:name="DC.title">Ingekomen aanvraag: horecabedrijf New York Pizza Eindhoven Centru, Willemstraat 58E 5616GE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38</meta:user-defined>
    <meta:user-defined meta:name="OVERHEIDop.GmbID/DC.identifier">gmb-2025-514838</meta:user-defined>
    <meta:user-defined meta:name="OVERHEIDop.versieInformatie"/>
  </office:meta>
</office:document-meta>
</file>