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erhuurverordening verblijfsruimte arbeidsmigranten gemeente Ven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burgemeester en wethouders van 7 oktober 2025; </text:p>
            <text:p text:style-name="al">gelet op de Verhuurverordening verblijfsruimte arbeidsmigranten zoals gepubliceerd op: https://lokaleregelgeving.overheid.nl/CVDR744271/1 </text:p>
            <text:p text:style-name="al">gelet op artikel 5, eerste lid, aanhef en onder b en artikel 19, tweede lid van de Wet goed verhuurderschap; </text:p>
            <text:p text:style-name="al">besluit:</text:p>
            <text:p text:style-name="al">tot het vaststellen van de navolgende eerste wijziging Verhuurverordening verblijfsruimte arbeidsmigranten gemeente Venlo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</text:p>
            <text:p text:style-name="al">In artikel 2 lid 1 de volgende bepaling toevoegen: </text:p>
            <text:p text:style-name="al">b. gelegen is in een door burgemeester en wethouders per besluit aangewezen gebied van de gemeent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eze eerste wijziging treedt in werking met ingang van 1 december 2025</text:p>
            <text:p text:style-name="al"/>
            <text:p text:style-name="al">Aldus vastgesteld in de openbare raadsvergadering van 19 november 2025.</text:p>
            <text:p text:style-name="al">De griffier, De voorzitter</text:p>
            <text:p text:style-name="al">Etienne Franken, Antoin Scho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48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Huisvesting | Organisatie en beleid</meta:user-defined>
    <meta:user-defined meta:name="DC.source">artikel 5, eerste lid, van de Wet goed verhuurderschap]|[1.0:c:BWBR0048028&amp;artikel=5&amp;lid=1&amp;g=2025-02-12</meta:user-defined>
    <meta:user-defined meta:name="DC.source">artikel 19, tweede lid, van de Wet goed verhuurderschap]|[1.0:c:BWBR0048028&amp;artikel=19&amp;lid=2&amp;g=2025-02-12</meta:user-defined>
    <meta:user-defined meta:name="OVERHEIDop.referentienummer">496461</meta:user-defined>
    <meta:user-defined meta:name="DCTERMS.alternative">Verhuurverordening verblijfsruimte arbeidsmigranten gemeente Venlo 2025</meta:user-defined>
    <dc:language>nl</dc:language>
    <meta:user-defined meta:name="OVERHEIDop.locatietype/OVERHEIDop.gebiedsmarkering">Gemeente</meta:user-defined>
    <meta:user-defined meta:name="DC.title">Verhuurverordening verblijfsruimte arbeidsmigranten gemeente Venlo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36</meta:user-defined>
    <meta:user-defined meta:name="OVERHEIDop.betreftRegeling">CVDR744271_2</meta:user-defined>
    <meta:user-defined meta:name="xs:date/OVERHEIDop.startdatum">2025-12-01</meta:user-defined>
    <meta:user-defined meta:name="OVERHEIDop.GmbID/DC.identifier">gmb-2025-514836</meta:user-defined>
    <meta:user-defined meta:name="OVERHEIDop.versieInformatie"/>
  </office:meta>
</office:document-meta>
</file>