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an Willem Brouwersstraat 8 1071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één woning in vijf woningen.</text:p>
            <text:p text:style-name="common-al">Besluit: gedeeltelijk verleend</text:p>
            <text:p text:style-name="common-al">Besluit verzonden op: 24-11-2025</text:p>
            <text:p text:style-name="common-al">Zaakadres: Jan Willem Brouwersstraat 8 1071LJ Amsterdam</text:p>
            <text:p text:style-name="common-al">Zaaknummer: Z2025-038670</text:p>
            <text:p text:style-name="common-al">DSO-nummer: 20250911009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6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8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70</meta:user-defined>
    <meta:user-defined meta:name="DCTERMS.abstract">bouwkundig splitsen van één woning in vijf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an Willem Brouwersstraat 8 1071LJ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35</meta:user-defined>
    <meta:user-defined meta:name="OVERHEIDop.GmbID/DC.identifier">gmb-2025-514835</meta:user-defined>
    <meta:user-defined meta:name="OVERHEIDop.versieInformatie"/>
  </office:meta>
</office:document-meta>
</file>