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tijdelijk plaatsen van een opslagcontainer aan Archimedesstraat 91 4816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tijdelijk plaatsen van een opslagcontainer aan Archimedesstraat 91 4816BA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Voor het uitvoeren van dit project is geen omgevingsvergunning nodig voor de omgevingsplanactiviteit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24-11-2025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7305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30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483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3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3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305</meta:user-defined>
    <meta:user-defined meta:name="DCTERMS.abstract">het tijdelijk plaatsen van een opslagcontain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tijdelijk plaatsen van een opslagcontainer aan Archimedesstraat 91 4816BA Breda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834</meta:user-defined>
    <meta:user-defined meta:name="OVERHEIDop.GmbID/DC.identifier">gmb-2025-514834</meta:user-defined>
    <meta:user-defined meta:name="OVERHEIDop.versieInformatie"/>
  </office:meta>
</office:document-meta>
</file>