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breidingsplan te Ouwsterhaule: melding toepassen van grond of baggerspecie. (Z.8612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toepassen van grond of baggerspeci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14829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82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82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61201</meta:user-defined>
    <dc:language>nl</dc:language>
    <meta:user-defined meta:name="OVERHEIDop.locatietype/OVERHEIDop.gebiedsmarkering">Vlak</meta:user-defined>
    <meta:user-defined meta:name="DC.title">uitbreidingsplan te Ouwsterhaule: melding toepassen van grond of baggerspecie. (Z.861201)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829</meta:user-defined>
    <meta:user-defined meta:name="OVERHEIDop.GmbID/DC.identifier">gmb-2025-514829</meta:user-defined>
    <meta:user-defined meta:name="OVERHEIDop.versieInformatie"/>
  </office:meta>
</office:document-meta>
</file>