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Boekenstein 43a, 1852WS Heiloo, het verlengen (1 jaar) v.d. instandhoudingstermijn van de buitenschoolse opvang, verzenddatum 24 november 2025 (Z2025-00007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48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14</meta:user-defined>
    <meta:user-defined meta:name="DCTERMS.abstract">Boekenstein 43a, 1852WS Heiloo, het verlengen (1 jaar) v.d. instandhoudingstermijn van de buitenschoolse opvang, verzenddatum 24 november 2025 (Z2025-00007414)</meta:user-defined>
    <dc:language>nl</dc:language>
    <meta:user-defined meta:name="OVERHEIDop.locatietype/OVERHEIDop.gebiedsmarkering">Vlak</meta:user-defined>
    <meta:user-defined meta:name="DC.title">Gemeente Heiloo, aanvraag omgevingsvergunning (regulier) ingetrokken, Boekenstein 43a, 1852WS Heiloo, het verlengen (1 jaar) v.d. instandhoudingstermijn van de buitenschoolse opvang, verzenddatum 24 november 2025 (Z2025-00007414)</meta:user-defined>
    <meta:user-defined meta:name="DCTERMS.W3CDTF/DCTERMS.available">2025-11-26</meta:user-defined>
    <meta:user-defined meta:name="DCTERMS.W3CDTF/OVERHEIDop.jaargang">2025</meta:user-defined>
    <meta:user-defined meta:name="OVERHEIDop.publicationIssue">514823</meta:user-defined>
    <meta:user-defined meta:name="OVERHEIDop.GmbID/DC.identifier">gmb-2025-514823</meta:user-defined>
    <meta:user-defined meta:name="OVERHEIDop.versieInformatie"/>
  </office:meta>
</office:document-meta>
</file>