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gelet op artikel 16.29 van de Omgevingswet en artikel 10.2 van het Omgevingsbesluit bekend het voornemen te hebben om het omgevingsplan gemeente Bergen op Zoom te wijzigen.</text:p>
            <text:p text:style-name="common-al">
            <text:span text:style-name="nadrukvet"/>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Om de wijziging van het Omgevingspla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
          </text:p>
            <text:p text:style-name="common-al">
            <text:span text:style-name="nadrukvet">De voorgenomen ontwikkelingen</text:span>
          </text:p>
            <text:p text:style-name="common-al">Deze wijzigingen sluiten aan bij de volgende plannen:</text:p>
            <text:list text:style-name="id1-3-2-1-1-9">
              <text:list-item text:style-override="id1-3-2-1-1-9-1">
                <text:number>1.</text:number>
                <text:p text:style-name="al">TAM-omgevingsplan Hoofdstuk 22a ‘Heimolen 41’</text:p>
                <text:p text:style-name="al">
                <text:span text:style-name="nadrukcur">Ontwikkeling: De transformatie van een melkveehouderij naar een paardensportcentrum met nevenactiviteiten:</text:span>
              </text:p>
                <text:p text:style-name="al">
                <text:span text:style-name="nadrukcur">Participatie: De initiatiefnemer heeft in 2024 meerdere participatiemomenten georganiseerd.</text:span>
              </text:p>
              </text:list-item>
              <text:list-item text:style-override="id1-3-2-1-1-9-2">
                <text:number>2.</text:number>
                <text:p text:style-name="al">TAM-omgevingsplan Hoofdstuk 22b ‘Ernst Casimirweg 1’</text:p>
                <text:p text:style-name="al">
                <text:span text:style-name="nadrukcur">Ontwikkeling: het omzetten van de agrarische functie naar wonen;</text:span>
              </text:p>
                <text:p text:style-name="al">
                <text:span text:style-name="nadrukcur">Participatie: De initiatiefnemer heeft omwonenden en andere belanghebbenden op de hoogte gebracht van de voorgenomen wijziging en hen in de gelegenheid gesteld hierover mee te praten. Hiertoe heeft initiatiefnemer op 29 maart 2025 een bijeenkomst georganiseerd. Van deze bijeenkomst is een verslag gemaakt.</text:span>
              </text:p>
              </text:list-item>
            </text:list>
            <text:p text:style-name="common-al">Het verloop en het resultaat van het participatieproces van de beide plannen worden bij de wijziging van het omgevingsplan nader beschreven.</text:p>
            <text:p text:style-name="common-al">
            <text:span text:style-name="nadrukvet"/>
          </text:p>
            <text:p text:style-name="common-al">
            <text:span text:style-name="nadrukvet">Wat is het vervolg?</text:span>
          </text:p>
            <text:p text:style-name="common-al">De gemeente moet de wijziging omgevingsplan nog maken. Daarom liggen er op dit moment nog geen stukken ter inzage. U kunt geen zienswijzen indienen over het voornemen om het omgevingsplan te wijzigen.</text:p>
            <text:p text:style-name="common-al"> Als het ontwerp van de wijziging omgevingsplan klaar is, legt de gemeente dat ter inzage. De gemeente maakt dit vooraf bekend in het gemeenteblad, via officiële bekendmakingen. Dan kunt u stukken bekijken en daarop reageren met een zienswijze.</text:p>
            <text:p text:style-name="common-al"/>
            <text:p text:style-name="last-al">Bergen op Zoom,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8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1-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omgevingsplan gemeente Bergen op Zoom</meta:user-defined>
    <meta:user-defined meta:name="DCTERMS.W3CDTF/DCTERMS.available">2025-12-03</meta:user-defined>
    <meta:user-defined meta:name="DCTERMS.W3CDTF/OVERHEIDop.jaargang">2025</meta:user-defined>
    <meta:user-defined meta:name="OVERHEIDop.publicationIssue">514818</meta:user-defined>
    <meta:user-defined meta:name="OVERHEIDop.GmbID/DC.identifier">gmb-2025-514818</meta:user-defined>
    <meta:user-defined meta:name="OVERHEIDop.versieInformatie"/>
  </office:meta>
</office:document-meta>
</file>