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met de activiteiten ‘Handelen in strijd met regels ruimtelijke ordening’ en ‘Werk of werkzaamheden uitvoeren’ voor het realiseren van natuur ter versterking van Natura 2000 en Natuur Netwerk Nederland, op gronden met de bestemming ‘Agrarisch met waarden’ binnen de noordelijke helft van Polder Westveen (fase 1) te Woerdense Verlaat (Gemeente Nieuwkoo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gelet op de artikelen 2.1, lid 1, onder b en c, 2.11 en 2.12, eerste lid, aanhef en onder a, onder 3° van de Wet algemene bepalingen omgevingsrecht (Wabo) een omgevingsvergunning hebben verleend voor:  </text:p>
            <text:p text:style-name="common-al">het realiseren van natuur ter versterking van Natura 2000 en Natuur Netwerk Nederland, op gronden met de bestemming ‘Agrarisch met waarden’ binnen de noordelijke helft van Polder Westveen (fase 1) te Woerdense Verlaat (registratienummer Z2023-00002693). De afwijking is nodig omdat de ontwikkeling niet voldoet aan het bestemmingsplan. De bestemming ‘Agrarisch met waarden’ laat het gebruik van de gronden enkel als natuur (met beheerpaden) niet toe. Deze gronden kunnen na transformatie niet meer agrarisch gebruikt worden.  </text:p>
            <text:p text:style-name="common-al"/>
            <text:p text:style-name="common-al">Ter inzage </text:p>
            <text:p text:style-name="common-al">U kunt de omgevingsvergunning ook (digitaal) inzien in het gemeentehuis, Teylersplein 1, Nieuwveen. Wij adviseren u hiervoor een afspraak te maken zodat u een toelichting kunt krijgen of vragen kunt stellen. Voor het maken van een afspraak, klikt u <text:a xlink:href="https://www.nieuwkoop.nl/inzien-bouwdossier" xlink:type="simple">hier</text:a>, u kunt mailen naar <text:a xlink:href="mailto:omgevingsloket@nieuwkoop.nl" xlink:type="simple">omgevingsloket@nieuwkoop.nl</text:a> of bellen met 14 0172 en vragen naar het Omgevingsloket. </text:p>
            <text:p text:style-name="common-al">Rechtsmiddelen </text:p>
            <text:p text:style-name="common-al">Het beroepschrift richt u aan de rechtbank Den Haag, sector bestuursrecht, Postbus 20302, 2500 EH Den Haag. Het beroepschrift moet ondertekend zijn en voorzien zijn van naam en adres van de indiener, datum, een omschrijving van het besluit waartegen het beroep gericht is en de gronden (motivering) van het beroep. U kunt ook digitaal het beroepschrift indienen bij de rechtbank Den Haag via <text:a xlink:href="http://www.rechtspraak.nl/" xlink:type="simple">www.rechtspraak.nl</text:a>. Daarvoor moet u wel beschikken over een elektronische handtekening (DigiD). Meer informatie vindt u op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514813</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813</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813</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natuur</meta:user-defined>
    <dc:language>nl</dc:language>
    <meta:user-defined meta:name="OVERHEIDop.locatietype/OVERHEIDop.gebiedsmarkering">Punt</meta:user-defined>
    <meta:user-defined meta:name="DC.title">Omgevingsvergunning verleend met de activiteiten ‘Handelen in strijd met regels ruimtelijke ordening’ en ‘Werk of werkzaamheden uitvoeren’ voor het realiseren van natuur ter versterking van Natura 2000 en Natuur Netwerk Nederland, op gronden met de bestemming ‘Agrarisch met waarden’ binnen de noordelijke helft van Polder Westveen (fase 1) te Woerdense Verlaat (Gemeente Nieuwkoop)</meta:user-defined>
    <meta:user-defined meta:name="OVERHEIDop.datumEindeReactietermijn">2026-01-07</meta:user-defined>
    <meta:user-defined meta:name="OVERHEIDop.TilID/OVERHEIDop.terinzageleggingOP">til-2025-40769</meta:user-defined>
    <meta:user-defined meta:name="DCTERMS.W3CDTF/DCTERMS.available">2025-11-26</meta:user-defined>
    <meta:user-defined meta:name="DCTERMS.W3CDTF/OVERHEIDop.jaargang">2025</meta:user-defined>
    <meta:user-defined meta:name="OVERHEIDop.publicationIssue">514813</meta:user-defined>
    <meta:user-defined meta:name="OVERHEIDop.GmbID/DC.identifier">gmb-2025-514813</meta:user-defined>
    <meta:user-defined meta:name="OVERHEIDop.versieInformatie"/>
  </office:meta>
</office:document-meta>
</file>