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oor installatie van een gasblussysteem in de opslagruimte voor gevaarlijke stoffen aan Koningsweg 12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6 november 2025 een omgevingsvergunning verleend aan Kemetyl Nederland B.V. te Soest. De omgevingsvegunning gaat over de te realiseren installatie van een gasblussysteem in de opslagruimte voor gevaarlijke stoffen, die gevestigd is op de locatie Koningsweg 12 in Soest. Het gaat om een activiteit zoals beschreven in artikel artikel 3.28, lid h van het Besluit activiteiten leefomgeving (Bal).</text:p>
            <text:p text:style-name="common-al">
            <text:span text:style-name="nadrukvet">Inwerkingtreding</text:span>
          </text:p>
            <text:p text:style-name="common-al">Het besluit is op 26 november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Gemeente Soest, t.a.v. Afdeling Bedrijfsvoering, postbus 2000, 3760 CA Soest. Een bezwaarschrift kan ook digitaal worden ingediend via de website van de gemeente: <text:a xlink:href="http://www.soest.nl/bestuur-en-organisatie/bezwaar-maken-tegen-besluit" xlink:type="simple"><text:span text:style-name="nadrukondlijn">www.soest.nl/bestuur-en-organisatie/bezwaar-maken-tegen-besluit</text:span></text:a>. Het is niet mogelijk om per e-mail bezwaar te maken. Wie belanghebbende is, leggen wij hieronder uit. De termijn voor het indienen van een bezwaarschrift is 6 weken. Deze termijn begint op de dag nadat het besluit is verzonden. Het besluit is op 26 november 2025 verzonden. Dit betekent dat uiterlijk op 8 jan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8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a xlink:href="http://loket.rechtspraak.nl" xlink:type="simple"><text:span text:style-name="nadrukondlijn">loket.rechtspraak.nl</text:span></text:a>.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513. </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8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10513  </meta:user-defined>
    <dc:language>nl</dc:language>
    <meta:user-defined meta:name="OVERHEIDop.locatietype/OVERHEIDop.gebiedsmarkering">Adres</meta:user-defined>
    <meta:user-defined meta:name="DC.title">Toestemming voor het realiseren voor installatie van een gasblussysteem in de opslagruimte voor gevaarlijke stoffen aan Koningsweg 12 te Soest</meta:user-defined>
    <meta:user-defined meta:name="DCTERMS.W3CDTF/DCTERMS.available">2025-11-26</meta:user-defined>
    <meta:user-defined meta:name="DCTERMS.W3CDTF/OVERHEIDop.jaargang">2025</meta:user-defined>
    <meta:user-defined meta:name="OVERHEIDop.publicationIssue">514809</meta:user-defined>
    <meta:user-defined meta:name="OVERHEIDop.GmbID/DC.identifier">gmb-2025-514809</meta:user-defined>
    <meta:user-defined meta:name="OVERHEIDop.versieInformatie"/>
  </office:meta>
</office:document-meta>
</file>