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aamweg 13 5758PS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1-2025 een besluit genomen op de aanvraag omgevingsvergunning voor het plaatsen van een mantelzorgwoning op de locatie Braamweg 13 in Neerkant. De zaak is geregistreerd onder nummer HZ-2025-1506. De vergunning is geweigerd. Het besluit gaat over de activiteit:</text:p>
            <text:p text:style-name="common-al">Omgevingsplanactiviteit (overig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5-11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1480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0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0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506</meta:user-defined>
    <meta:user-defined meta:name="DCTERMS.abstract">het plaatsen van een mantel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Braamweg 13 5758PS Neerkant</meta:user-defined>
    <meta:user-defined meta:name="DCTERMS.W3CDTF/DCTERMS.available">2025-11-26</meta:user-defined>
    <meta:user-defined meta:name="DCTERMS.W3CDTF/OVERHEIDop.jaargang">2025</meta:user-defined>
    <meta:user-defined meta:name="OVERHEIDop.externeBijlage">Besluit omgevingsvergunning Braamweg 13 (HZ-202...|exb-2025-43303</meta:user-defined>
    <meta:user-defined meta:name="OVERHEIDop.externeBijlage">Tekeningen mantelzorgwoning Braamweg 13.pdf (ge...|exb-2025-43304</meta:user-defined>
    <meta:user-defined meta:name="OVERHEIDop.externeBijlage">Samenvatting 000 (2025111200768) (geanonimiseerd)|exb-2025-43305</meta:user-defined>
    <meta:user-defined meta:name="OVERHEIDop.externeBijlage">Situatietekening bestaande toestand.pdf (geanon...|exb-2025-43306</meta:user-defined>
    <meta:user-defined meta:name="OVERHEIDop.externeBijlage">Situatietekening beoogde toestand.pdf (geanonim...|exb-2025-43307</meta:user-defined>
    <meta:user-defined meta:name="OVERHEIDop.publicationIssue">514808</meta:user-defined>
    <meta:user-defined meta:name="OVERHEIDop.GmbID/DC.identifier">gmb-2025-514808</meta:user-defined>
    <meta:user-defined meta:name="OVERHEIDop.versieInformatie"/>
  </office:meta>
</office:document-meta>
</file>