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Vredestein 3 - Houtwijklaan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oppelen van een nieuwe rioolput binnen het nieuw aan te leggen rioolnetwerk op de bestaande rioolputten aan de Laan van Vredestein voor de periode van 11 november 2025 tot en met 31 juli 2026</text:p>
            <text:p text:style-name="common-al"/>
            <text:p text:style-name="common-al">Ons kenmerk: 0223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Vredestein 3 - Houtwijklaan ter hoogte van huisnummer 20</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8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1IBA25/9056122</meta:user-defined>
    <meta:user-defined meta:name="DCTERMS.abstract">Het koppelen van een nieuwe rioolput binnen het nieuw aan te leggen rioolnetwerk op de bestaande rioolputten aan de Laan van Vredestein voor de periode van 11 november 2025 tot en met 31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an van Vredestein 3 - Houtwijklaan ter hoogte van huisnummer 20 te Den Haag</meta:user-defined>
    <meta:user-defined meta:name="DCTERMS.W3CDTF/DCTERMS.available">2025-11-26</meta:user-defined>
    <meta:user-defined meta:name="OVERHEIDop.externeBijlage">Bijlage_60912455_voor_bekendmaking|exb-2025-43302</meta:user-defined>
    <meta:user-defined meta:name="DCTERMS.W3CDTF/OVERHEIDop.jaargang">2025</meta:user-defined>
    <meta:user-defined meta:name="OVERHEIDop.publicationIssue">514807</meta:user-defined>
    <meta:user-defined meta:name="OVERHEIDop.GmbID/DC.identifier">gmb-2025-514807</meta:user-defined>
    <meta:user-defined meta:name="OVERHEIDop.versieInformatie"/>
  </office:meta>
</office:document-meta>
</file>