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86 in Amsterdam</text:p>
            <text:p text:style-name="common-al">Looptijd :08-01-2025 t/m 06-05-2025</text:p>
            <text:p text:style-name="common-al">Verzonden naar aanvrager op: 02-01-2025</text:p>
            <text:p text:style-name="common-al">Kenmerk gemeente: Z/24/2873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736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673</meta:user-defined>
    <meta:user-defined meta:name="DCTERMS.abstract">Object, Kinkerstraat 86 H 1053EB, 20250108, 08-01-2025 t/m 6-5-2025, Kinkerstraat ter hoogte van nummer: 86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86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48</meta:user-defined>
    <meta:user-defined meta:name="OVERHEIDop.GmbID/DC.identifier">gmb-2025-5148</meta:user-defined>
    <meta:user-defined meta:name="OVERHEIDop.versieInformatie"/>
  </office:meta>
</office:document-meta>
</file>